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right="-0.0013in">
        <style:tab-stops>
          <style:tab-stop style:type="left" style:position="3.3472in"/>
        </style:tab-stops>
      </style:paragraph-properties>
      <style:text-properties style:font-name="Liberation Serif" fo:font-weight="bold" style:font-weight-asian="bold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fo:font-size="9pt" style:font-size-asian="9pt" style:font-size-complex="9pt"/>
    </style:style>
    <style:style style:name="P5" style:parent-style-name="Обычный" style:family="paragraph">
      <style:paragraph-properties fo:text-align="center"/>
      <style:text-properties style:font-name="Liberation Serif" style:text-position="super 66.6%"/>
    </style:style>
    <style:style style:name="P6" style:parent-style-name="Обычный" style:family="paragraph">
      <style:paragraph-properties fo:text-align="justify" fo:text-indent="0.4923in"/>
      <style:text-properties style:font-name="Liberation Serif"/>
    </style:style>
    <style:style style:name="P7" style:parent-style-name="Обычный" style:list-style-name="LFO1" style:family="paragraph">
      <style:paragraph-properties fo:text-align="justify" style:vertical-align="baseline" fo:margin-left="0in" fo:text-indent="0.4923in">
        <style:tab-stops>
          <style:tab-stop style:type="left" style:position="0.2875in"/>
          <style:tab-stop style:type="left" style:position="0.6895in"/>
        </style:tab-stops>
      </style:paragraph-properties>
      <style:text-properties style:font-name="Liberation Serif"/>
    </style:style>
    <style:style style:name="P8" style:parent-style-name="Обычный" style:list-style-name="LFO1" style:family="paragraph">
      <style:paragraph-properties fo:text-align="justify" style:vertical-align="baseline" fo:margin-left="0in" fo:text-indent="0.4923in">
        <style:tab-stops>
          <style:tab-stop style:type="left" style:position="0.2875in"/>
          <style:tab-stop style:type="left" style:position="0.6895in"/>
        </style:tab-stops>
      </style:paragraph-properties>
      <style:text-properties style:font-name="Liberation Serif"/>
    </style:style>
    <style:style style:name="P9" style:parent-style-name="Обычный" style:list-style-name="LFO1" style:family="paragraph">
      <style:paragraph-properties fo:text-align="justify" style:vertical-align="baseline" fo:margin-left="0in" fo:text-indent="0.4923in">
        <style:tab-stops>
          <style:tab-stop style:type="left" style:position="0.2875in"/>
          <style:tab-stop style:type="left" style:position="0.6895in"/>
        </style:tab-stops>
      </style:paragraph-properties>
      <style:text-properties style:font-name="Liberation Serif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Обычный" style:family="paragraph">
      <style:paragraph-properties fo:text-align="justify" fo:text-indent="0.4923in"/>
      <style:text-properties style:font-name="Liberation Serif"/>
    </style:style>
    <style:style style:name="P16" style:parent-style-name="Обычный" style:family="paragraph">
      <style:paragraph-properties fo:text-align="justify" fo:text-indent="0.4923in"/>
      <style:text-properties style:font-name="Liberation Serif"/>
    </style:style>
    <style:style style:name="P17" style:parent-style-name="Обычный" style:family="paragraph">
      <style:paragraph-properties fo:text-align="justify" fo:text-indent="0.4923in"/>
      <style:text-properties style:font-name="Liberation Serif"/>
    </style:style>
    <style:style style:name="P18" style:parent-style-name="Обычный" style:family="paragraph">
      <style:paragraph-properties fo:text-align="justify" fo:text-indent="0.4923in"/>
      <style:text-properties style:font-name="Liberation Serif"/>
    </style:style>
    <style:style style:name="P19" style:parent-style-name="Обычный" style:family="paragraph">
      <style:paragraph-properties fo:text-align="justify" fo:text-indent="0.4923in"/>
      <style:text-properties style:font-name="Liberation Serif"/>
    </style:style>
    <style:style style:name="P20" style:parent-style-name="Обычный" style:family="paragraph">
      <style:paragraph-properties fo:text-align="justify" fo:text-indent="0.4923in"/>
      <style:text-properties style:font-name="Liberation Serif"/>
    </style:style>
    <style:style style:name="P21" style:parent-style-name="Обычный" style:family="paragraph">
      <style:paragraph-properties fo:text-align="justify"/>
      <style:text-properties style:font-name="Liberation Serif" fo:font-size="6pt" style:font-size-asian="6pt" style:font-size-complex="6pt"/>
    </style:style>
    <style:style style:name="P22" style:parent-style-name="Обычный" style:family="paragraph">
      <style:paragraph-properties fo:text-align="justify"/>
      <style:text-properties style:font-name="Liberation Serif"/>
    </style:style>
    <style:style style:name="P23" style:parent-style-name="Обычный" style:family="paragraph">
      <style:paragraph-properties fo:text-align="justify"/>
      <style:text-properties style:font-name="Liberation Serif"/>
    </style:style>
    <style:style style:name="P24" style:parent-style-name="Обычный" style:family="paragraph">
      <style:paragraph-properties fo:text-align="justify"/>
      <style:text-properties style:font-name="Liberation Serif"/>
    </style:style>
    <style:style style:name="P25" style:parent-style-name="Обычный" style:family="paragraph">
      <style:paragraph-properties fo:text-align="justify"/>
      <style:text-properties style:font-name="Liberation Serif" fo:font-size="8pt" style:font-size-asian="8pt" style:font-size-complex="8pt"/>
    </style:style>
    <style:style style:name="P26" style:parent-style-name="Обычный" style:family="paragraph">
      <style:paragraph-properties fo:text-align="justify" fo:margin-bottom="0.1111in"/>
      <style:text-properties style:font-name="Liberation Serif" style:font-name-asian="Calibri" style:language-asian="en" style:country-asian="US"/>
    </style:style>
    <style:style style:name="P27" style:parent-style-name="Обычный" style:family="paragraph">
      <style:paragraph-properties fo:text-align="justify"/>
      <style:text-properties style:font-name="Liberation Serif" style:font-name-asian="Calibri" style:text-position="super 66.6%" style:language-asian="en" style:country-asian="US"/>
    </style:style>
    <style:style style:name="P28" style:parent-style-name="Обычный" style:family="paragraph">
      <style:paragraph-properties fo:text-align="justify"/>
      <style:text-properties style:font-name="Liberation Serif" style:font-name-asian="Calibri" style:text-position="super 66.6%" style:language-asian="en" style:country-asian="US"/>
    </style:style>
    <style:style style:name="P29" style:parent-style-name="Обычный" style:family="paragraph">
      <style:paragraph-properties fo:text-align="justify"/>
      <style:text-properties style:font-name="Liberation Serif" style:font-name-asian="Calibri" style:text-position="super 66.6%" style:language-asian="en" style:country-asian="US"/>
    </style:style>
    <style:style style:name="P30" style:parent-style-name="Обычный" style:family="paragraph">
      <style:text-properties style:font-name="Liberation Serif" style:font-name-asian="Calibri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text-position="super 66.6%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language-asian="en" style:country-asian="US"/>
    </style:style>
  </office:automatic-styles>
  <office:body>
    <office:text text:use-soft-page-breaks="true">
      <text:p text:style-name="P1">Отчет о завершении приема заявлений на участие в государственной итоговой аттестации<text:s/><text:line-break/>по образовательным программам основного общего образования и внесения сведений <text:s text:c="13"/><text:line-break/>в региональную базу данных*</text:p>
      <text:p text:style-name="P4"/>
      <text:p text:style-name="P5">(наименование образовательной организации)</text:p>
      <text:p text:style-name="P6">Всего обучающихся, завершающих освоение образовательных программ основного общего образования в 2021/2022 учебном году _____, из них:</text:p>
      <text:list text:style-name="LFO1" text:continue-numbering="true">
        <text:list-item>
          <text:p text:style-name="P7">подали заявление на сдачу государственной итоговой аттестации в форме основного государственного экзамена (ОГЭ) _____;</text:p>
        </text:list-item>
        <text:list-item>
          <text:p text:style-name="P8">подали заявление на сдачу государственной итоговой аттестации в форме основного государственного экзамена и государственного выпускного экзамена (ОГЭ и ГВЭ)______;</text:p>
        </text:list-item>
        <text:list-item>
          <text:p text:style-name="P9">подали заявление на сдачу государственной итоговой аттестации в форме государственного выпускного экзамена (ГВЭ)_____.</text:p>
        </text:list-item>
      </text:list>
      <text:p text:style-name="P10"><text:span text:style-name="T11">Сведения, указанные в заявлениях на сдачу государственной</text:span><text:s/><text:span text:style-name="T12">итоговой аттестации<text:s/></text:span><text:span text:style-name="T13"><text:line-break/>по образовательным программам основного общего образования (далее – ГИА-9), соответствуют сведениям, указанным в предоставленных документах; подписи участников государственной итоговой аттестации (далее – ГИА) и их родителей (законных представителей) во всех заявлениях имеются; регистрационные номера проставлены, подпись лица, принявшего заявление, <text:s/></text:span><text:span text:style-name="T14"><text:line-break/>в заявлениях имеется. <text:s text:c="4"/></text:span></text:p>
      <text:p text:style-name="P15">Из ______ обучающихся, подавших заявление на сдачу ГИА-9 в форме ГВЭ, заключение ПМПК предоставлено ______ обучающимися.</text:p>
      <text:p text:style-name="P16">По состоянию на 1 марта 2021 года в региональную базу данны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на территории Свердловской области (далее – РБД) 2022 года в установленные приказом Министерства образования<text:s/><text:line-break/>и молодежной политики Свердловской области от 03.12.2021 № 350-И «Об утверждении<text:s/><text:line-break/>плана-графика мероприятий по внесению сведений в региональную базу данных обеспечения проведения государственной итоговой аттестации обучающихся, освоивших основные образовательные программы основного общего и среднего общего образования, на территории Свердловской области в 2021/2022 учебном году» сроки внесены данные <text:s/>о всех обучающихся, завершающих освоение образовательных программ основного общего образования в 2021/2022 учебном году, подавших заявление на прохождение ГИА-9; загружены заявления на сдачу ГИА; в личных карточках обучающихся произведено закрепление на сдачу предметов; произведено закрепление участников ГИА за ППЭ.</text:p>
      <text:p text:style-name="P17">Сверка сведений, указанных в личных карточках участников ГИА в РБД,<text:s/><text:line-break/>со сведениями, указанными в заявлении, произведена, расхождений не выявлено.</text:p>
      <text:p text:style-name="P18">Сверка закрепления участников ГИА за экзаменами в РБД с данными из заявлений произведена, расхождений не выявлено.</text:p>
      <text:p text:style-name="P19">Участники ГИА ознакомлены под подпись с закреплением за экзаменами<text:s/><text:line-break/>(скан-копии листов ознакомления прилагаем).</text:p>
      <text:p text:style-name="P20"/>
      <text:p text:style-name="P21"/>
      <text:p text:style-name="P22">Приложение: на ____ л. в 1 экз.<text:s/></text:p>
      <text:p text:style-name="P23"/>
      <text:p text:style-name="P24"/>
      <text:p text:style-name="P25"/>
      <text:p text:style-name="P26">Ответственный за ГИА в ОО: <text:s/></text:p>
      <text:p text:style-name="P27">_________________________________________ <text:s text:c="24"/>___________________________ <text:s text:c="32"/>__________________________<text:s/></text:p>
      <text:p text:style-name="P28"><text:s text:c="24"/>(должность) <text:s text:c="79"/>(подпись) <text:s text:c="69"/>(Ф.И.О.)</text:p>
      <text:p text:style-name="P29"/>
      <text:p text:style-name="P30">Руководитель ОО <text:s text:c="39"/>__________________ <text:s text:c="22"/>_________________</text:p>
      <text:p text:style-name="Обычный"><text:span text:style-name="T31"><text:s text:c="125"/>(подпись) <text:s text:c="69"/>(Ф.И.О.)</text:span><text:span text:style-name="T32"><text:s/></text:span><text:span text:style-name="T33"><text:line-break/>«_____»___________2022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826in"/>
      </style:footer-style>
    </style:page-layout>
    <style:style style:name="P2" style:parent-style-name="Нижнийколонтитул" style:family="paragraph">
      <style:text-properties style:font-name="Liberation Serif" fo:font-size="9pt" style:font-size-asian="9pt" style:font-size-complex="9pt"/>
    </style:style>
    <style:style style:name="T3" style:parent-style-name="Основнойшрифтабзаца" style:family="text">
      <style:text-properties style:font-name="Liberation Serif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* - в случае невыполнения каких-либо мероприятий в рамках завершения приема заявлений на участие в ГИА-9/ невнесения сведений в РБД необходимо указать это в отчете и приложить объяснение.<text:s/></text:p>
      </style:footer>
    </style:master-page>
    <style:master-page style:next-style-name="MP0" style:name="MPF0" style:page-layout-name="PL0">
      <style:footer>
        <text:p text:style-name="Нижнийколонтитул"><text:span text:style-name="T3">* - в случае невыполнения каких-либо мероприятий в рамках завершения приема заявлений на участие в ГИА-9/ невнесения сведений в РБД необходимо указать это в отчете и приложить объяснение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ена Мирошникова</meta:initial-creator>
    <dc:creator>Елена Мирошникова</dc:creator>
    <meta:creation-date>2022-02-11T08:07:00Z</meta:creation-date>
    <dc:date>2022-02-11T08:09:00Z</dc:date>
    <meta:template xlink:href="Normal" xlink:type="simple"/>
    <meta:editing-cycles>2</meta:editing-cycles>
    <meta:editing-duration>PT120S</meta:editing-duration>
    <meta:document-statistic meta:page-count="1" meta:paragraph-count="7" meta:word-count="533" meta:character-count="3570" meta:row-count="25" meta:non-whitespace-character-count="3044"/>
  </office:meta>
</office:document-meta>
</file>